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margin-left="1.27cm" fo:margin-right="0cm" fo:line-height="150%" fo:text-align="center" style:justify-single-word="false" fo:text-indent="0cm" style:auto-text-indent="false"/>
    </style:style>
    <style:style style:name="P5" style:family="paragraph" style:parent-style-name="Standard">
      <style:paragraph-properties fo:margin-left="1.27cm" fo:margin-right="0cm" fo:line-height="150%"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paragraph-properties fo:margin-left="1.27cm" fo:margin-right="0cm" fo:line-height="150%" fo:text-align="center" style:justify-single-word="false" fo:text-indent="0cm" style:auto-text-indent="false"/>
      <style:text-properties fo:font-size="14pt" fo:font-weight="bold" style:font-size-asian="14pt" style:font-weight-asian="bold" style:font-size-complex="14pt"/>
    </style:style>
    <style:style style:name="P7" style:family="paragraph" style:parent-style-name="Normalny_20__28_Web_29_">
      <style:paragraph-properties fo:text-align="justify" style:justify-single-word="false"/>
    </style:style>
    <style:style style:name="P8" style:family="paragraph" style:parent-style-name="Standard" style:master-page-name="Standard">
      <style:paragraph-properties fo:margin-left="1.27cm" fo:margin-right="0cm" fo:line-height="150%" fo:text-align="center" style:justify-single-word="false" fo:text-indent="0cm" style:auto-text-indent="false" style:page-number="auto"/>
      <style:text-properties fo:font-size="14pt" style:text-underline-style="solid" style:text-underline-width="auto" style:text-underline-color="font-color" fo:font-weight="bold" style:font-size-asian="14pt" style:font-weight-asian="bold" style:font-size-complex="14pt"/>
    </style:style>
    <style:style style:name="P9" style:family="paragraph" style:parent-style-name="Standard" style:list-style-name="WW8Num3">
      <style:paragraph-properties fo:text-align="justify" style:justify-single-word="false"/>
    </style:style>
    <style:style style:name="P10" style:family="paragraph" style:parent-style-name="Normalny_20__28_Web_29_">
      <style:paragraph-properties fo:text-align="justify" style:justify-single-word="false"/>
      <style:text-properties fo:font-weight="bold" style:font-weight-asian="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officeooo:rsid="000d500f"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style:text-underline-style="solid" style:text-underline-width="auto" style:text-underline-color="font-color" fo:font-weight="bold" style:font-size-asian="14pt" style:font-weight-asian="bold" style:font-size-complex="14pt"/>
    </style:style>
    <style:style style:name="T7" style:family="text">
      <style:text-properties fo:font-size="14pt" style:text-underline-style="solid" style:text-underline-width="auto" style:text-underline-color="font-color" fo:font-weight="bold" officeooo:rsid="000d500f" style:font-size-asian="14pt" style:font-weight-asian="bold" style:font-size-complex="14pt"/>
    </style:style>
    <style:style style:name="T8" style:family="text">
      <style:text-properties officeooo:rsid="000d500f"/>
    </style:style>
    <style:style style:name="T9" style:family="text">
      <style:text-properties officeooo:rsid="000f1c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text:span text:style-name="T6">WYDATKI <text:s/>KWALIFIKOWANE DO STYPENDIUM SZKOLNEGO <text:s text:c="13"/>W ROKU SZKOLNYM <text:s/>201</text:span><text:span text:style-name="T7">7</text:span><text:span text:style-name="T6">/201</text:span><text:span text:style-name="T7">8</text:span></text:p>
      <text:p text:style-name="P6"><text:s/>zgodnie z zaleceniami Ministerstwa Edukacji Narodowej</text:p>
      <text:p text:style-name="P5"/>
      <text:list xml:id="list2726854069" text:style-name="WW8Num3">
        <text:list-item>
          <text:p text:style-name="P9">Podręczniki szkolne, ćwiczenia, lektury szkolne, słowniki, encyklopedie, książki do nauki języka obcego, atlasy, <text:s/>globusy, tablice np. matematyczne) i inne pomoce dydaktyczne;</text:p>
        </text:list-item>
        <text:list-item>
          <text:p text:style-name="P9">Tornister, plecak szkolny, plecak sportowy, torba szkolna, torba sportowa do wyboru <text:s text:c="19"/>max 1 sztuka na semestr na 1 ucznia;</text:p>
        </text:list-item>
        <text:list-item>
          <text:p text:style-name="P9">Artykuły szkolne (zeszyty, piórnik, blok, papier kolorowy, papier kancelaryjny, papier milimetrowy, bibuła, brystol, flamastry, nożyczki, taśma klejąca, korektory, przybory geometryczne, kredki, farby, pędzle, klej, ołówki, długopisy, pióra, gumki, temperówki, kalkulatory, plastelina, modelina i inne);</text:p>
        </text:list-item>
        <text:list-item>
          <text:p text:style-name="P9">Koszt udziału w pozaszkolnych zajęciach edukacyjnych np. językowych; <text:s text:c="34"/>(zajęcia sportowe, muzyczne, taneczne <text:s/>– potwierdzone stosownym zaświadczeniem);</text:p>
        </text:list-item>
        <text:list-item>
          <text:p text:style-name="P9">Koszt udziału w wycieczkach szkolnych, wyjściach do kin i teatrów - po uprzednim poświadczeniu kosztów potwierdzony zaświadczeniem ze szkoły po odbytym wyjeździe;</text:p>
        </text:list-item>
        <text:list-item>
          <text:p text:style-name="P9">Koszt wyjazdu na ”zieloną szkołę” – potwierdzony zaświadczeniem ze szkoły po odbytym wyjeździe;</text:p>
        </text:list-item>
        <text:list-item>
          <text:p text:style-name="P9">Komputer, laptop, tablet, netbook, oprogramowanie systemowe - do wyboru - nie częściej niż raz na 3 lata;</text:p>
        </text:list-item>
        <text:list-item>
          <text:p text:style-name="P9">Części do komputera: monitor, drukarka, urządzenie wielofunkcyjne, skaner – raz na 3 lata; </text:p>
        </text:list-item>
        <text:list-item>
          <text:p text:style-name="P9">Mysz, klawiatura, głośniki, modem, router;</text:p>
        </text:list-item>
        <text:list-item>
          <text:p text:style-name="P9">Tusz do drukarki, papier do drukarki, <text:s/>programy edukacyjne, pendrive, płyty CD;</text:p>
        </text:list-item>
        <text:list-item>
          <text:p text:style-name="P9">Pokrycie kosztów abonamentu za Internet za m-ce IX – VI (na podstawie oryginału faktury <text:s text:c="20"/>z załączonym oryginałem dowodu zapłaty za fakturę oraz z załączoną kserokopią umowy <text:s text:c="20"/>na Internet potwierdzoną <text:s text:c="2"/>za zgodność z oryginałem w Urzędzie Gminy);</text:p>
        </text:list-item>
        <text:list-item>
          <text:p text:style-name="P9">Zwrot za bilety za dojazdy do szkoły (imienny bilet miesięczny lub kwartalny za m-ce IX - VI) – dotyczy uczniów szkół ponadgimnazjalnych. Jeśli uczeń otrzymuje dodatek na dojazdy <text:s text:c="20"/>do szkoły z GOPS zwracana jest różnica kwoty wydatkowanej na bilet i kwoty dofinansowanej <text:s text:c="13"/>z GOPS);</text:p>
        </text:list-item>
        <text:list-item>
          <text:p text:style-name="P9">Biurko, krzesło do biurka, lampka do biurka;</text:p>
        </text:list-item>
        <text:list-item>
          <text:p text:style-name="P9">Odzież i obuwie sportowe (np. obuwie sportowe <text:span text:style-name="T9">typu adidas, trampki(halówki)</text:span>, bluza sportowa, dres, spodnie sportowe, koszulka sportowa, t-shirt, <text:span text:style-name="T9">spodenki sportowe, koszulka</text:span> sportowa, kurtka sportowa) –<text:span text:style-name="T9"> po 1 sztuce/parze na jeden semestr</text:span></text:p>
        </text:list-item>
        <text:list-item>
          <text:p text:style-name="P9">Odzież i obuwie do praktyk szkolnych potwierdzone stosownym zaświadczeniem ze szkoły;</text:p>
        </text:list-item>
        <text:list-item>
          <text:p text:style-name="P9">Strój galowy (bluzka, spódnica, sukienka, spodnie, koszula, marynarka, garnitur, obuwie wizytowe) 1 raz w roku szkolnym.</text:p>
        </text:list-item>
      </text:list>
      <text:p text:style-name="P2"/>
      <text:p text:style-name="P10">Nie będą uwzględniane wydatki o charakterze nieedukacyjnym np: </text:p>
      <text:p text:style-name="P7">obuwie i odzież codziennego użytku, rajstopy, skarpety, bielizna, swetry, czapki, getry, bezrękawniki, okulary, strój na studniówkę, regały na książki, stojaki na płyty, opłaty za komitet rodzicielski, ubezpieczenie uczniów, wyżywienie w szkole itp.</text:p>
      <text:p text:style-name="P7">Podręczniki, ćwiczenia muszą być zakupione na rok szkolny, na który przyznano świadczenie. Stypendium jest bowiem wsparciem kosztów edukacyjnych konkretnego roku szkolnego. Jeżeli beneficjent jest uczniem szóstej klasy szkoły podstawowej roku szkolnego 201<text:span text:style-name="T8">7</text:span>/201<text:span text:style-name="T8">8</text:span>, to zakupione podręczniki muszą być zgodne z programem nauczania klasy VI. </text:p>
      <text:p text:style-name="P7">W przypadku kiedy uczeń uczestniczył w organizowanych przez szkołę wyjściach <text:s text:c="29"/>do instytucji kultury, wycieczkach edukacyjnych, czy wyjazdach na „zieloną szkołę” (IX-VI), <text:soft-page-break/>szkoła wystawia zaświadczenia o uczestnictwie z wydatkowaną kwotą, pieczątką i podpisem <text:s text:c="19"/>co umożliwi rozliczenie z pobieranego stypendium.</text:p>
      <text:p text:style-name="P7"/>
      <text:p text:style-name="P7">Jeżeli zakupiony towar w nazwie umieszczonej na fakturze lub rachunku ma tylko kody, oznaczenie symbolem lub nazwę skróconą, to w uwagach lub na fakturze czy jej odwrocie wystawca dokumentu powinien umieścić informację o pełnej nazwie zakupionego towaru potwierdzoną pieczęcią i podpisem wystawcy faktury.</text:p>
      <text:p text:style-name="P7">W przypadku kiedy wartość przedstawionych faktur czy rachunków przewyższy kwotę przyznanego stypendium, nastąpi zwrot poniesionych kosztów tylko do wysokości przyznanego świadczenia. </text:p>
      <text:p text:style-name="P7">W sytuacji, kiedy wartość faktur będzie niższa niż wysokość przyznanego świadczenia, zwrot nastąpi do wysokości wartości faktur.</text:p>
      <text:p text:style-name="P2"><text:span text:style-name="T1">Oryginały faktur, bądź oryginały rachunków uproszczonych, muszą być</text:span> <text:span text:style-name="T5">imienne na wnioskodawcę</text:span><text:span text:style-name="T2"> (rodzica lub pełnoletniego ucznia).</text:span> Faktury i rachunki muszą zawierać datę wystawienia, numer dokumentu, pieczątkę i podpis osoby wystawiającej fakturę lub rachunek. Wszelkie poprawki muszą być opatrzone pieczątką i podpisem osoby wystawiającej fakturę lub rachunek.</text:p>
      <text:p text:style-name="P2"/>
      <text:p text:style-name="P2">Przy wystawianiu faktury bądź rachunku należy zwrócić uwagę na nazewnictwo zakupionych artykułów, aby <text:span text:style-name="T2">były zgodne z nazwami umieszczonymi w katalogu wydatków kwalifikowanych <text:s text:c="15"/>do stypendium szkolnego.</text:span></text:p>
      <text:p text:style-name="P3"/>
      <text:p text:style-name="P2"/>
      <text:p text:style-name="P2"/>
      <text:p text:style-name="P3"/>
      <text:p text:style-name="P2"><text:span text:style-name="T3">W ROKU SZKOLNYM 201</text:span><text:span text:style-name="T4">7</text:span><text:span text:style-name="T3">/201</text:span><text:span text:style-name="T4">8</text:span><text:span text:style-name="T2"> obowiązują faktury i rachunki za :</text:span></text:p>
      <text:p text:style-name="P2">1. Zakup podręczników – od lipca 201<text:span text:style-name="T8">7</text:span> r.</text:p>
      <text:p text:style-name="P2">2. Pozostałe materiały szkolne od <text:span text:style-name="T8">sierpnia</text:span> 201<text:span text:style-name="T8">7</text:span>r. – wg wykazu wydatków kwalifikowanych</text:p>
      <text:p text:style-name="P2">3. Abonament internetowy – (od września 201<text:span text:style-name="T8">7</text:span> r. do czerwca 201<text:span text:style-name="T8">8</text:span> r.)</text:p>
      <text:p text:style-name="P2">4. Bilety za dojazdy do szkoły (od września 201<text:span text:style-name="T8">7</text:span>r. do czerwca 201<text:span text:style-name="T8">8</text:span> r.)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Normalny_20__28_Web_29_" style:display-name="Normalny (Web)" style:family="paragraph" style:parent-style-name="Standard">
      <style:paragraph-properties fo:margin-top="0.494cm" fo:margin-bottom="0.494cm" loext:contextual-spacing="fals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Internet_20_link" style:display-name="Internet link" style:family="text">
      <style:text-properties fo:color="#2939b5" style:text-underline-style="solid" style:text-underline-width="auto" style:text-underline-color="font-color"/>
    </style:style>
    <style:style style:name="mw-headline" style:family="text" style:parent-style-name="Domyślna_20_czcionka_20_akapitu"/>
    <style:style style:name="editsection3"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64cm" fo:text-indent="-1.032cm" fo:margin-left="1.1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439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YDATKI  KWALIFIKOWANE DO STYPENDIUM SZKOLNEGO</dc:title>
    <meta:initial-creator>m_derlatka</meta:initial-creator>
    <meta:creation-date>2010-06-08T12:43:00</meta:creation-date>
    <dc:date>2017-08-01T08:49:50.307000000</dc:date>
    <meta:print-date>2017-08-01T08:49:08.878000000</meta:print-date>
    <meta:editing-cycles>121</meta:editing-cycles>
    <meta:editing-duration>PT15H36M57S</meta:editing-duration>
    <meta:generator>LibreOffice/5.3.0.3$Windows_x86 LibreOffice_project/7074905676c47b82bbcfbea1aeefc84afe1c50e1</meta:generator>
    <meta:document-statistic meta:table-count="0" meta:image-count="0" meta:object-count="0" meta:page-count="2" meta:paragraph-count="32" meta:word-count="665" meta:character-count="5145" meta:non-whitespace-character-count="4304"/>
  </office:meta>
</office:document-meta>
</file>