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202cm" fo:margin-left="-0.462cm" table:align="left" style:writing-mode="lr-tb"/>
    </style:style>
    <style:style style:name="Tabela1.A" style:family="table-column">
      <style:table-column-properties style:column-width="8.202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" style:family="table">
      <style:table-properties style:width="16.436cm" table:align="left" style:writing-mode="lr-tb"/>
    </style:style>
    <style:style style:name="Tabela2.A" style:family="table-column">
      <style:table-column-properties style:column-width="0.593cm"/>
    </style:style>
    <style:style style:name="Tabela2.B" style:family="table-column">
      <style:table-column-properties style:column-width="15.092cm"/>
    </style:style>
    <style:style style:name="Tabela2.C" style:family="table-column">
      <style:table-column-properties style:column-width="0.7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81cm" fo:keep-together="auto"/>
    </style:style>
    <style:style style:name="Tabela2.3" style:family="table-row">
      <style:table-row-properties style:min-row-height="3.085cm" fo:keep-together="auto"/>
    </style:style>
    <style:style style:name="Tabela2.4" style:family="table-row">
      <style:table-row-properties style:min-row-height="3.859cm" fo:keep-together="auto"/>
    </style:style>
    <style:style style:name="Tabela3" style:family="table">
      <style:table-properties style:width="16.302cm" fo:margin-left="-0.15cm" table:align="left" style:writing-mode="lr-tb"/>
    </style:style>
    <style:style style:name="Tabela3.A" style:family="table-column">
      <style:table-column-properties style:column-width="0.924cm"/>
    </style:style>
    <style:style style:name="Tabela3.B" style:family="table-column">
      <style:table-column-properties style:column-width="3.993cm"/>
    </style:style>
    <style:style style:name="Tabela3.C" style:family="table-column">
      <style:table-column-properties style:column-width="3.166cm"/>
    </style:style>
    <style:style style:name="Tabela3.D" style:family="table-column">
      <style:table-column-properties style:column-width="4.119cm"/>
    </style:style>
    <style:style style:name="Tabela3.E" style:family="table-column">
      <style:table-column-properties style:column-width="4.0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9cm" fo:keep-together="auto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302cm" fo:margin-left="-0.15cm" table:align="left" style:writing-mode="lr-tb"/>
    </style:style>
    <style:style style:name="Tabela4.A" style:family="table-column">
      <style:table-column-properties style:column-width="0.924cm"/>
    </style:style>
    <style:style style:name="Tabela4.B" style:family="table-column">
      <style:table-column-properties style:column-width="11.287cm"/>
    </style:style>
    <style:style style:name="Tabela4.C" style:family="table-column">
      <style:table-column-properties style:column-width="4.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9.155cm"/>
          <style:tab-stop style:position="16.002cm" style:type="right"/>
        </style:tab-stops>
      </style:paragraph-properties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style:text-underline-style="none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>
        <style:tab-stops>
          <style:tab-stop style:position="8.17cm"/>
        </style:tab-stops>
      </style:paragraph-properties>
    </style:style>
    <style:style style:name="P16" style:family="paragraph" style:parent-style-name="Standard"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text-properties style:use-window-font-color="true" style:font-name="Times New Roman" fo:font-size="10pt" fo:language="pl" fo:country="PL" style:text-underline-style="none" officeooo:rsid="00173c81" style:font-name-asian="Times New Roman" style:font-size-asian="10pt" style:font-name-complex="Times New Roman" style:font-size-complex="12pt" style:language-complex="ar" style:country-complex="SA"/>
    </style:style>
    <style:style style:name="P18" style:family="paragraph" style:parent-style-name="Standard">
      <style:text-properties style:use-window-font-color="true" style:font-name="Times New Roman" fo:font-size="10pt" fo:language="pl" fo:country="PL" style:text-underline-style="none" officeooo:rsid="00173c81" officeooo:paragraph-rsid="00173c81" style:font-name-asian="Times New Roman" style:font-size-asian="10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.677cm" fo:margin-right="0cm" fo:text-indent="-0.677cm" style:auto-text-indent="false">
        <style:tab-stops>
          <style:tab-stop style:position="8.17cm"/>
        </style:tab-stops>
      </style:paragraph-properties>
    </style:style>
    <style:style style:name="P21" style:family="paragraph" style:parent-style-name="Standard">
      <style:paragraph-properties fo:margin-left="0.677cm" fo:margin-right="0cm" fo:text-align="justify" style:justify-single-word="false" fo:text-indent="-0.677cm" style:auto-text-indent="false">
        <style:tab-stops>
          <style:tab-stop style:position="8.17cm"/>
        </style:tab-stops>
      </style:paragraph-properties>
    </style:style>
    <style:style style:name="P22" style:family="paragraph" style:parent-style-name="Standard">
      <style:paragraph-properties fo:margin-left="0.677cm" fo:margin-right="0cm" fo:text-align="justify" style:justify-single-word="false" fo:text-indent="-0.677cm" style:auto-text-indent="false">
        <style:tab-stops>
          <style:tab-stop style:position="8.17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.677cm" fo:margin-right="0cm" fo:text-align="justify" style:justify-single-word="false" fo:text-indent="0cm" style:auto-text-indent="false">
        <style:tab-stops>
          <style:tab-stop style:position="8.17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.677cm" fo:margin-right="0cm" fo:text-indent="0cm" style:auto-text-indent="false">
        <style:tab-stops>
          <style:tab-stop style:position="8.17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-0.953cm" style:auto-text-indent="false"/>
    </style:style>
    <style:style style:name="P26" style:family="paragraph" style:parent-style-name="Standard">
      <style:paragraph-properties fo:margin-left="0cm" fo:margin-right="0cm" fo:text-indent="-0.953cm" style:auto-text-indent="false"/>
      <style:text-properties fo:font-weight="bold" officeooo:paragraph-rsid="001b0ad9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73cm"/>
        </style:tab-stops>
      </style:paragraph-properties>
    </style:style>
    <style:style style:name="P29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Text_20_body">
      <style:text-properties fo:font-size="13pt" fo:font-weight="bold" style:font-size-asian="13pt" style:font-weight-asian="bold" style:font-weight-complex="bold"/>
    </style:style>
    <style:style style:name="P33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34" style:family="paragraph" style:parent-style-name="Text_20_body">
      <style:paragraph-properties style:snap-to-layout-gri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Text_20_body">
      <style:paragraph-properties fo:line-height="150%"/>
      <style:text-properties fo:font-size="13pt" fo:font-weight="bold" style:font-size-asian="13pt" style:font-weight-asian="bold" style:font-weight-complex="bold"/>
    </style:style>
    <style:style style:name="P36" style:family="paragraph" style:parent-style-name="Text_20_body">
      <style:paragraph-properties fo:text-align="start" style:justify-single-word="false"/>
      <style:text-properties fo:font-size="13pt" fo:font-weight="bold" style:font-size-asian="13pt" style:font-weight-asian="bold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38" style:family="paragraph" style:parent-style-name="Text_20_body">
      <style:paragraph-properties fo:line-height="150%"/>
    </style:style>
    <style:style style:name="P39" style:family="paragraph" style:parent-style-name="Text_20_body">
      <style:paragraph-properties fo:line-height="150%" fo:text-align="justify" style:justify-single-word="false"/>
    </style:style>
    <style:style style:name="P40" style:family="paragraph" style:parent-style-name="Text_20_body">
      <style:paragraph-properties fo:line-height="150%" fo:text-align="justify" style:justify-single-word="false">
        <style:tab-stops>
          <style:tab-stop style:position="4.329cm"/>
        </style:tab-stops>
      </style:paragraph-properties>
    </style:style>
    <style:style style:name="P41" style:family="paragraph" style:parent-style-name="Text_20_body">
      <style:paragraph-properties fo:line-height="150%" fo:text-align="justify" style:justify-single-word="false">
        <style:tab-stops>
          <style:tab-stop style:position="1.501cm"/>
          <style:tab-stop style:position="15.875cm" style:leader-style="dotted" style:leader-text="."/>
        </style:tab-stops>
      </style:paragraph-properties>
    </style:style>
    <style:style style:name="P42" style:family="paragraph" style:parent-style-name="Text_20_body">
      <style:paragraph-properties fo:line-height="150%" fo:text-align="justify" style:justify-single-word="false">
        <style:tab-stops>
          <style:tab-stop style:position="1.591cm"/>
          <style:tab-stop style:position="6.001cm" style:leader-style="dotted" style:leader-text="."/>
        </style:tab-stops>
      </style:paragraph-properties>
    </style:style>
    <style:style style:name="P43" style:family="paragraph" style:parent-style-name="Text_20_body">
      <style:paragraph-properties fo:line-height="150%" fo:text-align="justify" style:justify-single-word="false">
        <style:tab-stops>
          <style:tab-stop style:position="1.591cm"/>
        </style:tab-stops>
      </style:paragraph-properties>
    </style:style>
    <style:style style:name="P44" style:family="paragraph" style:parent-style-name="Text_20_body">
      <style:paragraph-properties fo:line-height="150%" fo:text-align="justify" style:justify-single-word="false" style:snap-to-layout-grid="false"/>
    </style:style>
    <style:style style:name="P45" style:family="paragraph" style:parent-style-name="Text_20_body">
      <style:paragraph-properties fo:line-height="150%" style:snap-to-layout-grid="false"/>
    </style:style>
    <style:style style:name="P46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47" style:family="paragraph" style:parent-style-name="Text_20_body">
      <style:paragraph-properties fo:text-align="end" style:justify-single-word="false"/>
      <style:text-properties fo:font-size="10pt" style:font-size-asian="10pt"/>
    </style:style>
    <style:style style:name="P48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49" style:family="paragraph" style:parent-style-name="Text_20_body">
      <style:paragraph-properties fo:text-align="start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50" style:family="paragraph" style:parent-style-name="Text_20_body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51" style:family="paragraph" style:parent-style-name="Text_20_body">
      <style:paragraph-properties fo:text-align="start" style:justify-single-word="false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font-size="16pt" style:font-size-asian="16pt"/>
    </style:style>
    <style:style style:name="P53" style:family="paragraph" style:parent-style-name="Text_20_body">
      <style:text-properties fo:font-size="14pt" style:font-size-asian="14pt" style:font-size-complex="14pt"/>
    </style:style>
    <style:style style:name="P54" style:family="paragraph" style:parent-style-name="Text_20_body">
      <style:paragraph-properties fo:text-align="end" style:justify-single-word="false"/>
    </style:style>
    <style:style style:name="P55" style:family="paragraph" style:parent-style-name="Text_20_body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1.591cm"/>
        </style:tab-stops>
      </style:paragraph-properties>
    </style:style>
    <style:style style:name="P56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635cm" fo:margin-right="0cm" fo:text-align="start" style:justify-single-word="false" fo:text-indent="0cm" style:auto-text-indent="false" style:snap-to-layout-grid="false"/>
      <style:text-properties fo:font-weight="bold" style:font-weight-asian="bold"/>
    </style:style>
    <style:style style:name="P5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5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6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weight-complex="bold"/>
    </style:style>
    <style:style style:name="P62" style:family="paragraph" style:parent-style-name="Text_20_body">
      <style:paragraph-properties fo:margin-left="0.36cm" fo:margin-right="0cm" fo:text-align="justify" style:justify-single-word="false" fo:text-indent="0.275cm" style:auto-text-indent="false"/>
      <style:text-properties fo:font-weight="bold" style:font-weight-asian="bold"/>
    </style:style>
    <style:style style:name="P63" style:family="paragraph" style:parent-style-name="Text_20_body">
      <style:paragraph-properties fo:margin-left="0cm" fo:margin-right="0cm" fo:line-height="150%" fo:text-align="start" style:justify-single-word="false" fo:text-indent="0.318cm" style:auto-text-indent="false"/>
    </style:style>
    <style:style style:name="P64" style:family="paragraph" style:parent-style-name="Text_20_body">
      <style:paragraph-properties fo:margin-left="0.951cm" fo:margin-right="0cm" fo:line-height="150%" fo:text-align="justify" style:justify-single-word="false" fo:text-indent="-0.951cm" style:auto-text-indent="false"/>
      <style:text-properties fo:font-weight="bold" style:font-weight-asian="bold" style:font-weight-complex="bold"/>
    </style:style>
    <style:style style:name="P65" style:family="paragraph" style:parent-style-name="Text_20_body">
      <style:paragraph-properties fo:margin-left="10.941cm" fo:margin-right="0cm" fo:text-indent="0.298cm" style:auto-text-indent="false"/>
      <style:text-properties fo:font-size="10pt" style:font-size-asian="10pt"/>
    </style:style>
    <style:style style:name="P66" style:family="paragraph" style:parent-style-name="Text_20_body">
      <style:paragraph-properties fo:margin-left="0.318cm" fo:margin-right="0cm" fo:text-align="justify" style:justify-single-word="false" fo:text-indent="-0.318cm" style:auto-text-indent="false"/>
    </style:style>
    <style:style style:name="P6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font-size="11pt" style:font-size-asian="11pt"/>
    </style:style>
    <style:style style:name="P68" style:family="paragraph" style:parent-style-name="Standard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style:font-name="Arial" fo:font-size="9pt" style:font-size-asian="9pt" style:font-name-complex="Arial" style:font-size-complex="9pt"/>
    </style:style>
    <style:style style:name="P69" style:family="paragraph" style:parent-style-name="Standard" style:list-style-name="WW8Num6">
      <style:paragraph-properties fo:text-align="justify" style:justify-single-word="false"/>
      <style:text-properties fo:font-size="14pt" officeooo:paragraph-rsid="001f68c8" style:font-size-asian="14pt" style:font-size-complex="14pt"/>
    </style:style>
    <style:style style:name="P70" style:family="paragraph" style:parent-style-name="Heading_20_1">
      <style:text-properties officeooo:paragraph-rsid="001e29f7"/>
    </style:style>
    <style:style style:name="P71" style:family="paragraph" style:parent-style-name="Text_20_body" style:list-style-name="WW8Num4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72" style:family="paragraph" style:parent-style-name="Text_20_body" style:list-style-name="WW8Num2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73" style:family="paragraph" style:parent-style-name="Text_20_body" style:list-style-name="WW8Num2">
      <style:paragraph-properties fo:line-height="150%" fo:text-align="justify" style:justify-single-word="false"/>
      <style:text-properties fo:font-size="16pt" fo:font-weight="bold" officeooo:paragraph-rsid="001b0ad9" style:font-size-asian="16pt" style:font-weight-asian="bold" style:font-size-complex="16pt"/>
    </style:style>
    <style:style style:name="P74" style:family="paragraph" style:parent-style-name="Text_20_body" style:list-style-name="WW8Num2">
      <style:paragraph-properties fo:text-align="justify" style:justify-single-word="false"/>
    </style:style>
    <style:style style:name="P75" style:family="paragraph" style:parent-style-name="Text_20_body" style:list-style-name="WW8Num5">
      <style:paragraph-properties fo:text-align="justify" style:justify-single-word="false"/>
    </style:style>
    <style:style style:name="P76" style:family="paragraph" style:parent-style-name="Text_20_body" style:list-style-name="WW8Num6">
      <style:paragraph-properties fo:text-align="justify" style:justify-single-word="false"/>
    </style:style>
    <style:style style:name="P77" style:family="paragraph" style:parent-style-name="Text_20_body" style:list-style-name="WW8Num8">
      <style:paragraph-properties fo:text-align="justify" style:justify-single-word="false"/>
    </style:style>
    <style:style style:name="P78" style:family="paragraph" style:parent-style-name="Text_20_body" style:list-style-name="WW8Num10">
      <style:paragraph-properties fo:text-align="justify" style:justify-single-word="false"/>
    </style:style>
    <style:style style:name="P79" style:family="paragraph" style:parent-style-name="Text_20_body" style:list-style-name="WW8Num3">
      <style:paragraph-properties fo:text-align="justify" style:justify-single-word="false"/>
    </style:style>
    <style:style style:name="P80" style:family="paragraph" style:parent-style-name="Text_20_body" style:list-style-name="WW8Num6">
      <style:paragraph-properties fo:text-align="justify" style:justify-single-word="false"/>
      <style:text-properties fo:font-size="11pt" style:font-size-asian="11pt"/>
    </style:style>
    <style:style style:name="P81" style:family="paragraph" style:parent-style-name="Text_20_body" style:list-style-name="WW8Num9">
      <style:paragraph-properties fo:text-align="justify" style:justify-single-word="false"/>
      <style:text-properties fo:font-size="11pt" style:font-size-asian="11pt"/>
    </style:style>
    <style:style style:name="P82" style:family="paragraph" style:parent-style-name="Text_20_body" style:list-style-name="WW8Num11">
      <style:paragraph-properties fo:text-align="justify" style:justify-single-word="false"/>
      <style:text-properties fo:font-size="11pt" style:font-size-asian="11pt"/>
    </style:style>
    <style:style style:name="P83" style:family="paragraph" style:parent-style-name="Text_20_body" style:list-style-name="WW8Num3">
      <style:paragraph-properties fo:text-align="justify" style:justify-single-word="false"/>
      <style:text-properties fo:font-size="11pt" style:font-size-asian="11pt"/>
    </style:style>
    <style:style style:name="P84" style:family="paragraph" style:parent-style-name="Text_20_body" style:list-style-name="WW8Num7">
      <style:paragraph-properties fo:text-align="start" style:justify-single-word="false"/>
    </style:style>
    <style:style style:name="P85" style:family="paragraph" style:parent-style-name="Text_20_body" style:list-style-name="WW8Num2">
      <style:paragraph-properties fo:margin-left="0.953cm" fo:margin-right="0cm" fo:line-height="150%" fo:text-align="justify" style:justify-single-word="false" fo:text-indent="-0.041cm" style:auto-text-indent="false">
        <style:tab-stops>
          <style:tab-stop style:position="1.588cm"/>
        </style:tab-stops>
      </style:paragraph-properties>
    </style:style>
    <style:style style:name="P86" style:family="paragraph" style:parent-style-name="Text_20_body" style:list-style-name="WW8Num2">
      <style:paragraph-properties fo:margin-left="0.953cm" fo:margin-right="0cm" fo:line-height="150%" fo:text-align="justify" style:justify-single-word="false" fo:text-indent="-0.041cm" style:auto-text-indent="false">
        <style:tab-stops>
          <style:tab-stop style:position="1.588cm"/>
          <style:tab-stop style:position="15.871cm" style:leader-style="dotted" style:leader-text="."/>
        </style:tab-stops>
      </style:paragraph-properties>
    </style:style>
    <style:style style:name="P87" style:family="paragraph" style:parent-style-name="Text_20_body" style:list-style-name="WW8Num10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</style:style>
    <style:style style:name="P88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pt" style:font-size-asian="10pt"/>
    </style:style>
    <style:style style:name="T8" style:family="text">
      <style:text-properties style:text-position="super 58%" fo:font-size="13pt" fo:font-weight="bold" style:font-size-asian="13pt" style:font-weight-asian="bold" style:font-weight-complex="bold"/>
    </style:style>
    <style:style style:name="T9" style:family="text">
      <style:text-properties style:text-position="super 58%" fo:font-size="11pt" fo:font-weight="bold" style:font-size-asian="11pt" style:font-weight-asian="bold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font-name-asian="Ari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ahoma" style:font-weight-complex="bold"/>
    </style:style>
    <style:style style:name="T15" style:family="text">
      <style:text-properties fo:font-weight="bold" officeooo:rsid="001f68c8" style:font-weight-asian="bold" style:font-name-complex="Tahoma" style:font-weight-complex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fo:font-weight="bold" style:font-size-asian="13pt" style:font-weight-asian="bold" style:font-weight-complex="bold"/>
    </style:style>
    <style:style style:name="T19" style:family="text">
      <style:text-properties fo:font-size="13pt" fo:font-weight="bold" officeooo:rsid="001b8e93" style:font-size-asian="13pt" style:font-weight-asian="bold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1b8e93" style:font-size-asian="11pt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fo:font-weight="bold" style:font-size-asian="11pt" style:font-weight-asian="bold" style:font-weight-complex="bold"/>
    </style:style>
    <style:style style:name="T25" style:family="text">
      <style:text-properties officeooo:rsid="00173c81"/>
    </style:style>
    <style:style style:name="T26" style:family="text">
      <style:text-properties style:use-window-font-color="true" style:font-name="Times New Roman" fo:language="pl" fo:country="PL" style:text-underline-style="none" officeooo:rsid="00173c81" style:font-name-asian="Times New Roman" style:font-name-complex="Times New Roman" style:font-size-complex="12pt" style:language-complex="ar" style:country-complex="SA"/>
    </style:style>
    <style:style style:name="T27" style:family="text">
      <style:text-properties officeooo:rsid="00190bbe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1ca0d7"/>
    </style:style>
    <style:style style:name="T30" style:family="text">
      <style:text-properties officeooo:rsid="001e29f7"/>
    </style:style>
    <style:style style:name="T31" style:family="text">
      <style:text-properties fo:font-size="12pt" style:font-size-asian="12pt" style:font-name-complex="Tahoma" style:font-size-complex="12pt"/>
    </style:style>
    <style:style style:name="T32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33" style:family="text">
      <style:text-properties style:font-name-complex="Tahom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19"/>
      <text:p text:style-name="P2">________________, dnia ____________</text:p>
      <text:p text:style-name="P4"><text:tab/>(miejscowość)<text:tab/><text:tab/><text:tab/></text:p>
      <text:p text:style-name="Standard">________________________</text:p>
      <text:p text:style-name="Standard"><text:span text:style-name="T3"><text:s text:c="4"/>(imię i nazwisko wnioskodawcy)</text:span><text:span text:style-name="T7">1)</text:span></text:p>
      <text:p text:style-name="Standard"/>
      <text:p text:style-name="Standard">_______________________ <text:s/></text:p>
      <text:p text:style-name="P5"><text:s text:c="12"/>(adres zamieszkania)</text:p>
      <text:p text:style-name="Standard"/>
      <text:p text:style-name="P7">_________________________</text:p>
      <text:p text:style-name="P5"><text:s text:c="17"/>(telefon<text:span text:style-name="T26">)</text:span></text:p>
      <text:p text:style-name="P17"/>
      <text:p text:style-name="P17">……………………………………………….</text:p>
      <text:p text:style-name="P18"><text:s text:c="13"/>(adres e-mail)</text:p>
      <text:p text:style-name="P5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/>Nr konta bankowego ;</text:p>
          </table:table-cell>
        </table:table-row>
      </table:table>
      <text:p text:style-name="Standard"/>
      <text:p text:style-name="P8"><text:tab/><text:tab/><text:tab/><text:tab/><text:tab/> <text:s text:c="17"/></text:p>
      <text:p text:style-name="P3"/>
      <text:p text:style-name="P3"/>
      <text:p text:style-name="P3"/>
      <text:p text:style-name="P10"><text:span text:style-name="T1"><text:s text:c="39"/></text:span><text:span text:style-name="T2">KIEROWNIK</text:span></text:p>
      <text:p text:style-name="P9"><text:span text:style-name="T11"><text:s text:c="30"/></text:span>GMINNEGO OŚRODKA POMOCY SPOŁECZNEJ</text:p>
      <text:p text:style-name="P9"><text:tab/><text:tab/><text:tab/><text:tab/><text:tab/> <text:s text:c="6"/><text:tab/> <text:tab/>W LANCKORONIE</text:p>
      <text:p text:style-name="Standard"><text:tab/><text:tab/><text:tab/><text:tab/><text:tab/><text:tab/></text:p>
      <text:h text:style-name="Heading_20_1" text:outline-level="1"/>
      <text:h text:style-name="P70" text:outline-level="1">WNIOSEK<text:span text:style-name="T6">2)</text:span> O PRZYZNANIE STYPENDIUM SZKOLNEGO</text:h>
      <text:h text:style-name="P70" text:outline-level="1"><text:s/><text:span text:style-name="T30">NA ROK SZKOLNY 2017/2018</text:span></text:h>
      <text:p text:style-name="Text_20_body">(świadczenia pomocy materialnej o charakterze socjalnym) <text:line-break/>dla uczniów/słuchaczy stale zamieszkałych na terenie Gminy Lanckorona<text:line-break/></text:p>
      <text:p text:style-name="Text_20_body"/>
      <text:list xml:id="list2947380193" text:style-name="WW8Num4">
        <text:list-item>
          <text:p text:style-name="P71">DANE OSOBOWE UCZNIA/SŁUCHACZA </text:p>
        </text:list-item>
      </text:list>
      <text:p text:style-name="P40"/>
      <text:list xml:id="list126178597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85">Imię i nazwisko ucznia/słuchacza: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tab/><text:tab/></text:p>
      <text:p text:style-name="P42"><text:tab/>Data urodzenia: ................................................., PESEL ............................................</text:p>
      <text:list xml:id="list12482749668242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86">Adres stałego zamieszkania<text:tab/></text:p>
                    </text:list-item>
                  </text:list>
                </text:list-item>
              </text:list>
            </text:list-item>
          </text:list>
        </text:list-item>
      </text:list>
      <text:p text:style-name="P55">3.<text:tab/>Imię i nazwisko ojca: .................................................................................................... </text:p>
      <text:p text:style-name="P43"><text:s text:c="15"/>Imię i nazwisko matki: ..................................................................................................</text:p>
      <text:p text:style-name="P43"><text:s text:c="8"/>4. Nazwa i adres szkoły, klasa do której uczeń/słuchacz uczęszcza: ................................</text:p>
      <text:p text:style-name="P41"><text:tab/>….............................................................................................................................<text:tab/></text:p>
      <text:p text:style-name="P41"><text:tab/><text:tab/></text:p>
      <text:p text:style-name="P37"><text:s text:c="13"/>….........................................................................................................................</text:p>
      <text:p text:style-name="P46"/>
      <text:p text:style-name="P46"/>
      <text:p text:style-name="P46"><text:soft-page-break/></text:p>
      <text:p text:style-name="P46"><draw:frame draw:style-name="fr1" draw:name="Ramka1" text:anchor-type="char" svg:x="-0.014cm" svg:y="-0.385cm" svg:width="16.397cm" svg:height="13.82cm" draw:z-index="0"><draw:text-box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4">1</text:p></table:table-cell><table:table-cell table:style-name="Tabela2.A1" office:value-type="string"><text:p text:style-name="P57"/><text:p text:style-name="P58">CAŁKOWITE LUB CZĘŚCIOWE POKRYCIE KOSZTÓW UDZIAŁU <text:line-break/>W ZAJĘCIACH EDUKACYJNYCH, W TYM WYRÓWNAWCZYCH, REALIZOWANYCH W SZKOLE LUB POZA SZKOŁĄ. </text:p><text:p text:style-name="P62">JAKIE TO ZAJĘCIA? …………………………………………………………..</text:p><text:p text:style-name="P58">PROWADZONE PRZEZ…………………………………………………………</text:p><text:p text:style-name="P56"><text:span text:style-name="T4"><text:tab/><text:tab/><text:tab/><text:tab/><text:tab/>(</text:span><text:span text:style-name="T20">nazwa i adres podmiotu prowadzącego zajęcia)</text:span></text:p><text:p text:style-name="Standard"/></table:table-cell><table:table-cell table:style-name="Tabela2.C1" office:value-type="string"><text:p text:style-name="P14"/><text:p text:style-name="Standard"/><text:p text:style-name="Standard"/><text:p text:style-name="Standard"/><text:p text:style-name="Standard">⁯</text:p></table:table-cell></table:table-row><table:table-row table:style-name="Tabela2.2"><table:table-cell table:style-name="Tabela2.A1" office:value-type="string"><text:p text:style-name="Standard">2</text:p></table:table-cell><table:table-cell table:style-name="Tabela2.A1" office:value-type="string"><text:p text:style-name="P59"><text:tab/><text:tab/><text:tab/><text:tab/></text:p><text:p text:style-name="P56"><text:span text:style-name="T12">POMOC RZECZOWA O CHARAKTERZE EDUKACYJNYM</text:span> (<text:span text:style-name="T4">do wniosku należy dołączyć listę ze szczegółowym wykazem podręczników lub innych książek, z uwzględnieniem tytułu, autora i wydawnictwa oraz listę z wykazem potrzebnych pomocy edukacyjnych z podaniem ich nazwy: przyborów szkolnych, tornistrów, atlasów, encyklopedii, słowników, instrumentów muzycznych).</text:span></text:p><text:p text:style-name="P3"/></table:table-cell><table:table-cell table:style-name="Tabela2.C1" office:value-type="string"><text:p text:style-name="P14"/><text:p text:style-name="Standard"/><text:p text:style-name="Standard"/><text:p text:style-name="Standard">⁯</text:p><text:p text:style-name="Standard"/></table:table-cell></table:table-row><table:table-row table:style-name="Tabela2.3"><table:table-cell table:style-name="Tabela2.A1" office:value-type="string"><text:p text:style-name="Standard">3</text:p></table:table-cell><table:table-cell table:style-name="Tabela2.A1" office:value-type="string"><text:p text:style-name="P20"><text:s text:c="5"/></text:p><text:p text:style-name="P21"><text:s text:c="6"/><text:span text:style-name="T12">CAŁKOWITE LUB CZĘŚCIOWE POKRYCIE KOSZTÓW ZWIĄZANYCH Z <text:s text:c="3"/>POBIERANIEM <text:s/>NAUKI POZA MIEJSCEM ZAMIESZKANIA</text:span> (<text:span text:style-name="T20">ADRES INTERNATU ,KWOTA ODPŁATNOŚCI ZA INTERNAT I WYZYWIENIE <text:line-break/>W SKALI MIESIĄCA)</text:span><text:span text:style-name="T12">…………………………………………………………………….</text:span></text:p><text:p text:style-name="P22"><text:s text:c="6"/>……………………………………………………………………………………....</text:p></table:table-cell><table:table-cell table:style-name="Tabela2.C1" office:value-type="string"><text:p text:style-name="P14"/><text:p text:style-name="Standard"/><text:p text:style-name="Standard"/><text:p text:style-name="Standard">⁯</text:p><text:p text:style-name="Standard"/><text:p text:style-name="Standard"/></table:table-cell></table:table-row><table:table-row table:style-name="Tabela2.4"><table:table-cell table:style-name="Tabela2.A1" office:value-type="string"><text:p text:style-name="Standard">4</text:p></table:table-cell><table:table-cell table:style-name="Tabela2.A1" office:value-type="string"><text:p text:style-name="P21"><text:s text:c="6"/></text:p><text:p text:style-name="P23">REFUNDACJA PONIESIONYCH KOSZTÓW ZWIĄZANYCH <text:line-break/>Z EDUKACJĄ <text:s text:c="3"/>NA PODSTAWIE FAKTUR LUB RACHUNKÓW IMIENNYCH WYSTAWIONYCH NA NAZWISKO UCZNIA LUB WNIOSKODAWCY( DOTYCZ<text:span text:style-name="T25">Ą</text:span>CE DANEGO ROKU SZKOLNEGO)</text:p><text:p text:style-name="P24"/></table:table-cell><table:table-cell table:style-name="Tabela2.C1" office:value-type="string"><text:p text:style-name="P13"/><text:p text:style-name="Standard"/><text:p text:style-name="Standard"/><text:p text:style-name="Standard">⁯</text:p><text:p text:style-name="P15"/></table:table-cell></table:table-row></table:table><text:p text:style-name="Standard"><text:s/></text:p></draw:text-box></draw:frame></text:p>
      <text:p text:style-name="P46"/>
      <text:p text:style-name="P46"/>
      <text:p text:style-name="P46"/>
      <text:p text:style-name="P46"/>
      <text:p text:style-name="P46"/>
      <text:p text:style-name="P46"/>
      <text:list xml:id="list124827265374289" text:continue-numbering="true" text:style-name="WW8Num2">
        <text:list-item>
          <text:p text:style-name="P72">POŻĄDANA FORMA ŚWIADCZENIA POMOCY MATERIALNEJ INNA </text:p>
        </text:list-item>
      </text:list>
      <text:p text:style-name="P30"><text:s text:c="4"/><text:span text:style-name="T12">NIŻ FORMA PIENIĘŻNA </text:span>(obowiązkowo zaznaczyć i wypełnić wybrane pole)</text:p>
      <text:p text:style-name="P29"/>
      <text:p text:style-name="P25"/>
      <text:p text:style-name="P26"><text:s/></text:p>
      <text:list xml:id="list124828518997439" text:continue-numbering="true" text:style-name="WW8Num2">
        <text:list-item>
          <text:p text:style-name="P73">Uzasadnienie wniosku.</text:p>
        </text:list-item>
      </text:list>
      <text:p text:style-name="P63"><text:span text:style-name="T16">Uzasadnienie </text:span>(<text:span text:style-name="T27">proszę podać przyczyny powodujące trudną sytuację rodziny - </text:span><text:span text:style-name="T28">wypełnić obowiązkowo) </text:span></text:p>
      <text:p text:style-name="P63">…………………………………………………………………………………………………</text:p>
      <text:p text:style-name="P63">…………………………………………………………………………………………………</text:p>
      <text:p text:style-name="P63">…...............................................................................................................................................</text:p>
      <text:p text:style-name="P63">…………………………………………………………………………………………………</text:p>
      <text:p text:style-name="P63">…………………………………………………………………………………………………</text:p>
      <text:p text:style-name="P63"/>
      <text:p text:style-name="P63"><text:soft-page-break/></text:p>
      <text:list xml:id="list124828550609161" text:continue-numbering="true" text:style-name="WW8Num2">
        <text:list-header>
          <text:p text:style-name="P74"><text:span text:style-name="T19">IV. </text:span><text:span text:style-name="T18">INFORMACJA O SYTUACJI MATERIALNEJ RODZINY <text:s/>UCZNIA/SŁUCHACZA UBIEGAJĄCEGO SIĘ O PRZYZNANIE STYPENDIUM</text:span></text:p>
        </text:list-header>
      </text:list>
      <text:p text:style-name="P33"/>
      <text:p text:style-name="P61">Oświadczenie o liczbie osób pozostających we wspólnym gospodarstwie domowym:</text:p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4"/>
            <text:p text:style-name="P32">Lp.</text:p>
          </table:table-cell>
          <table:table-cell table:style-name="Tabela3.A1" office:value-type="string">
            <text:p text:style-name="P34"/>
            <text:p text:style-name="P32">Imię i nazwisko</text:p>
          </table:table-cell>
          <table:table-cell table:style-name="Tabela3.A1" office:value-type="string">
            <text:p text:style-name="P32">Data urodzenia</text:p>
          </table:table-cell>
          <table:table-cell table:style-name="Tabela3.A1" office:value-type="string">
            <text:p text:style-name="P32">Stopień pokrewieństwa</text:p>
          </table:table-cell>
          <table:table-cell table:style-name="Tabela3.E1" office:value-type="string">
            <text:p text:style-name="P32">Miejsce pracy/nauki</text:p>
          </table:table-cell>
        </table:table-row>
        <table:table-row table:style-name="Tabela3.1">
          <table:table-cell table:style-name="Tabela3.A1" office:value-type="string">
            <text:p text:style-name="P48">1</text:p>
          </table:table-cell>
          <table:table-cell table:style-name="Tabela3.A1" office:value-type="string">
            <text:p text:style-name="P48">2</text:p>
          </table:table-cell>
          <table:table-cell table:style-name="Tabela3.A1" office:value-type="string">
            <text:p text:style-name="P48">3</text:p>
          </table:table-cell>
          <table:table-cell table:style-name="Tabela3.A1" office:value-type="string">
            <text:p text:style-name="P48">4</text:p>
          </table:table-cell>
          <table:table-cell table:style-name="Tabela3.E1" office:value-type="string">
            <text:p text:style-name="P48">5</text:p>
          </table:table-cell>
        </table:table-row>
        <table:table-row table:style-name="Tabela3.3">
          <table:table-cell table:style-name="Tabela3.A1" office:value-type="string">
            <text:p text:style-name="Text_20_body">1</text:p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D3" office:value-type="string">
            <text:p text:style-name="P53">wnioskodawca</text:p>
          </table:table-cell>
          <table:table-cell table:style-name="Tabela3.E1" office:value-type="string">
            <text:p text:style-name="P52"/>
          </table:table-cell>
        </table:table-row>
        <table:table-row table:style-name="Tabela3.3">
          <table:table-cell table:style-name="Tabela3.A1" office:value-type="string">
            <text:p text:style-name="Text_20_body">2</text:p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1" office:value-type="string">
            <text:p text:style-name="P52"/>
          </table:table-cell>
        </table:table-row>
        <table:table-row table:style-name="Tabela3.3">
          <table:table-cell table:style-name="Tabela3.A1" office:value-type="string">
            <text:p text:style-name="Text_20_body">3</text:p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1" office:value-type="string">
            <text:p text:style-name="P52"/>
          </table:table-cell>
        </table:table-row>
        <table:table-row table:style-name="Tabela3.3">
          <table:table-cell table:style-name="Tabela3.A1" office:value-type="string">
            <text:p text:style-name="Text_20_body">4</text:p>
          </table:table-cell>
          <table:table-cell table:style-name="Tabela3.A1" office:value-type="string">
            <text:p text:style-name="P49"/>
            <text:p text:style-name="P48"/>
          </table:table-cell>
          <table:table-cell table:style-name="Tabela3.A1" office:value-type="string">
            <text:p text:style-name="P50"/>
            <text:p text:style-name="P48"/>
          </table:table-cell>
          <table:table-cell table:style-name="Tabela3.A1" office:value-type="string">
            <text:p text:style-name="P50"/>
            <text:p text:style-name="P48"/>
          </table:table-cell>
          <table:table-cell table:style-name="Tabela3.E1" office:value-type="string">
            <text:p text:style-name="P50"/>
            <text:p text:style-name="P48"/>
          </table:table-cell>
        </table:table-row>
        <table:table-row table:style-name="Tabela3.3">
          <table:table-cell table:style-name="Tabela3.A1" office:value-type="string">
            <text:p text:style-name="Text_20_body">5</text:p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1" office:value-type="string">
            <text:p text:style-name="P52"/>
          </table:table-cell>
        </table:table-row>
        <table:table-row table:style-name="Tabela3.3">
          <table:table-cell table:style-name="Tabela3.A1" office:value-type="string">
            <text:p text:style-name="Text_20_body">6</text:p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1" office:value-type="string">
            <text:p text:style-name="P52"/>
          </table:table-cell>
        </table:table-row>
        <table:table-row table:style-name="Tabela3.3">
          <table:table-cell table:style-name="Tabela3.A1" office:value-type="string">
            <text:p text:style-name="Text_20_body">7</text:p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1" office:value-type="string">
            <text:p text:style-name="P52"/>
          </table:table-cell>
        </table:table-row>
        <table:table-row table:style-name="Tabela3.3">
          <table:table-cell table:style-name="Tabela3.A1" office:value-type="string">
            <text:p text:style-name="Text_20_body">8</text:p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1" office:value-type="string">
            <text:p text:style-name="P52"/>
          </table:table-cell>
        </table:table-row>
        <table:table-row table:style-name="Tabela3.3">
          <table:table-cell table:style-name="Tabela3.A1" office:value-type="string">
            <text:p text:style-name="Text_20_body">9</text:p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1" office:value-type="string">
            <text:p text:style-name="P52"/>
          </table:table-cell>
        </table:table-row>
      </table:table>
      <text:p text:style-name="P39"/>
      <text:list xml:id="list2618938507" text:style-name="WW8Num5">
        <text:list-item>
          <text:p text:style-name="P75"><text:span text:style-name="T18">Źródła dochodu netto</text:span><text:span text:style-name="T8">3)</text:span><text:span text:style-name="T18"> w rodzinie za ostatni miesiąc</text:span><text:span text:style-name="T17"> </text:span><text:span text:style-name="T3">(należy podać łączne dochody <text:s text:c="2"/>uzyskane przez wszystkich członków rodziny pozostających we wspólnym gospodarstwie domowym)</text:span></text:p>
        </text:list-item>
      </text:list>
      <text:p text:style-name="P6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5">Lp.</text:p>
          </table:table-cell>
          <table:table-cell table:style-name="Tabela4.A1" office:value-type="string">
            <text:p text:style-name="P35">Rodzaj dochodu</text:p>
          </table:table-cell>
          <table:table-cell table:style-name="Tabela4.C1" office:value-type="string">
            <text:p text:style-name="P35">Kwota</text:p>
          </table:table-cell>
        </table:table-row>
        <table:table-row table:style-name="Tabela4.1">
          <table:table-cell table:style-name="Tabela4.A1" office:value-type="string">
            <text:p text:style-name="P38">1</text:p>
          </table:table-cell>
          <table:table-cell table:style-name="Tabela4.A1" office:value-type="string">
            <text:p text:style-name="P39">Wynagrodzenie za pracę (łącznie kwota)</text:p>
          </table:table-cell>
          <table:table-cell table:style-name="Tabela4.C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38">2</text:p>
          </table:table-cell>
          <table:table-cell table:style-name="Tabela4.A1" office:value-type="string">
            <text:p text:style-name="P39">Świadczenia rodzinne</text:p>
          </table:table-cell>
          <table:table-cell table:style-name="Tabela4.C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38">3</text:p>
          </table:table-cell>
          <table:table-cell table:style-name="Tabela4.A1" office:value-type="string">
            <text:p text:style-name="P51">Emerytury, renty inwalidzkie i rodzinne, w tym również zagraniczne, świadczenia przedemerytalne</text:p>
          </table:table-cell>
          <table:table-cell table:style-name="Tabela4.C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38">4</text:p>
          </table:table-cell>
          <table:table-cell table:style-name="Tabela4.A1" office:value-type="string">
            <text:p text:style-name="P39">Stałe i okresowe zasiłki z pomocy społecznej</text:p>
          </table:table-cell>
          <table:table-cell table:style-name="Tabela4.C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38">5</text:p>
          </table:table-cell>
          <table:table-cell table:style-name="Tabela4.A1" office:value-type="string">
            <text:p text:style-name="P39">Dodatek mieszkaniowy</text:p>
          </table:table-cell>
          <table:table-cell table:style-name="Tabela4.C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38">6</text:p>
          </table:table-cell>
          <table:table-cell table:style-name="Tabela4.A1" office:value-type="string">
            <text:p text:style-name="P39">Alimenty i świadczenia alimentacyjne</text:p>
          </table:table-cell>
          <table:table-cell table:style-name="Tabela4.C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38">7</text:p>
          </table:table-cell>
          <table:table-cell table:style-name="Tabela4.A1" office:value-type="string">
            <text:p text:style-name="P39">Zasiłek dla bezrobotnych</text:p>
          </table:table-cell>
          <table:table-cell table:style-name="Tabela4.C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38">8</text:p>
          </table:table-cell>
          <table:table-cell table:style-name="Tabela4.A1" office:value-type="string">
            <text:p text:style-name="P30">Dochody z gospodarstwa rolnego <text:span text:style-name="T3">(przyjmuje się, że miesięczny dochód netto z 1 ha przeliczeniowego wynosi <text:s/></text:span><text:span text:style-name="T5">288 zł</text:span><text:span text:style-name="T3">)</text:span></text:p>
          </table:table-cell>
          <table:table-cell table:style-name="Tabela4.C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38">9</text:p>
          </table:table-cell>
          <table:table-cell table:style-name="Tabela4.A1" office:value-type="string">
            <text:p text:style-name="P39">Dochody z działalności gospodarczej</text:p>
          </table:table-cell>
          <table:table-cell table:style-name="Tabela4.C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38">10</text:p>
          </table:table-cell>
          <table:table-cell table:style-name="Tabela4.A1" office:value-type="string">
            <text:p text:style-name="P51">Pobierane stypendia o charakterze socjalnym ze środków publicznych</text:p>
          </table:table-cell>
          <table:table-cell table:style-name="Tabela4.C1" office:value-type="string">
            <text:p text:style-name="P45"/>
          </table:table-cell>
        </table:table-row>
        <table:table-row table:style-name="Tabela4.1">
          <table:table-cell table:style-name="Tabela4.A12" office:value-type="string">
            <text:p text:style-name="P38">11</text:p>
          </table:table-cell>
          <table:table-cell table:style-name="Tabela4.A12" office:value-type="string">
            <text:p text:style-name="P51">Zasiłek pielęgnacyjny, świadczenie pielęgnacyjne, zasiłek dla opiekunów, specjalny zasiłek opiekuńczy</text:p>
          </table:table-cell>
          <table:table-cell table:style-name="Tabela4.C12" office:value-type="string">
            <text:p text:style-name="P45"/>
          </table:table-cell>
        </table:table-row>
        <table:table-row table:style-name="Tabela4.1">
          <table:table-cell table:style-name="Tabela4.A13" office:value-type="string">
            <text:p text:style-name="P38">12</text:p>
          </table:table-cell>
          <table:table-cell table:style-name="Tabela4.A1" office:value-type="string">
            <text:p text:style-name="P39">Inne dochody (m.in. jednorazowy dochód przekraczający 5- <text:s text:c="5"/>krotność kryterium dochodowego)</text:p>
          </table:table-cell>
          <table:table-cell table:style-name="Tabela4.C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31">DOCHÓD RAZEM</text:p>
          </table:table-cell>
          <table:table-cell table:style-name="Tabela4.C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31">Średni dochód miesięczny netto na jedną osobę w rodzinie</text:p>
          </table:table-cell>
          <table:table-cell table:style-name="Tabela4.C1" office:value-type="string">
            <text:p text:style-name="P44"/>
          </table:table-cell>
        </table:table-row>
      </table:table>
      <text:p text:style-name="P39"><text:soft-page-break/><text:s text:c="2"/></text:p>
      <text:p text:style-name="P32">OŚWIADCZENIE WNIOSKODAWCY</text:p>
      <text:p text:style-name="P51"/>
      <text:list xml:id="list2468407210" text:style-name="WW8Num6">
        <text:list-item>
          <text:p text:style-name="P80">Ja, niżej podpisany, uprzedzony o odpowiedzialności karnej z art. 233 §1 i 2 Kodeksu Karnego za składanie fałszywych zeznań lub zatajenie prawdy zagrożonych karą <text:s/>pozbawienia wolności do lat 8, składam stosowne do art. 75 §2 KPA w brzmieniu „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” oświadczenie, iż utrzymuję się z dochodów zgodnie z załączonymi dokumentami.</text:p>
        </text:list-item>
        <text:list-item>
          <text:p text:style-name="P69"><text:span text:style-name="T12">Oświadczam również, że niezwłocznie powiadomię Kierownika Gminnego Ośrodka Pomocy Społecznej w Lanckoronie <text:s/>o <text:s/>ustaniu przyczyn, które <text:s/>stanowiły podstawę <text:s/>przyznania <text:s/>stypendium szkolnego.</text:span></text:p>
        </text:list-item>
        <text:list-item>
          <text:p text:style-name="P69"><text:span text:style-name="T14">W przypadku przyznania stypendium, wyrażam zgodę na zmianę decyzji <text:s/>w sprawie przyznania stypendium szkolnego w zakresie wysokości i okresu przyznania <text:s/>stypendium w całym roku szkolnym 20</text:span><text:span text:style-name="T15">17</text:span><text:span text:style-name="T14">/20</text:span><text:span text:style-name="T15">18</text:span><text:span text:style-name="T33"> .</text:span></text:p>
        </text:list-item>
        <text:list-item>
          <text:p text:style-name="P76"><text:span text:style-name="T21">Ponadto oświadczam, że wyrażam zgodę na przetwarzanie danych osobowych w celu realizacji zadań związanych z niniejszym wnioskiem, wynikających z obowiązujących przepisów prawa, w systemach informatycznych oraz kartotekach, ewidencjach, skorowidzach, wykazach, itp. Zostałem/am poinformowany/na o przysługującym mi prawie wglądu do danych osobowych, ich poprawiania i kontroli przetwarzania</text:span>.</text:p>
        </text:list-item>
      </text:list>
      <text:p text:style-name="P30"/>
      <text:p text:style-name="P54">............................................</text:p>
      <text:p text:style-name="P47">(czytelny podpis wnioskodawcy)</text:p>
      <text:p text:style-name="P47"/>
      <text:p text:style-name="P36"/>
      <text:p text:style-name="P51"><text:span text:style-name="T18">Do wniosku załączam</text:span><text:span text:style-name="T17"> </text:span><text:span text:style-name="T3">(niepotrzebne skreślić)</text:span><text:span text:style-name="T17">:</text:span></text:p>
      <text:list xml:id="list4235463950" text:style-name="WW8Num7">
        <text:list-item>
          <text:p text:style-name="P84">zaświadczenie z zakładu pracy <text:span text:style-name="T29">o uzyskanym wynagrodzeniu w miesiącu poprzedzającym złożenie wniosku/ za sierpień 2017/</text:span></text:p>
        </text:list-item>
        <text:list-item>
          <text:p text:style-name="P84">oświadczenie o formie opodatkowania i dochodzie netto, w przypadku prowadzenia działalności gospodarczej</text:p>
        </text:list-item>
        <text:list-item>
          <text:p text:style-name="P84">zaświadczenie z Powiatowego Urzędu Pracy</text:p>
        </text:list-item>
        <text:list-item>
          <text:p text:style-name="P84">zaświadczenie z Urzędu Gminy o liczbie ha przeliczeniowych lub nakaz płatniczy</text:p>
        </text:list-item>
        <text:list-item>
          <text:p text:style-name="P84">zaświadczenie o pobieranych stypendiach o charakterze socjalnym ze środków publicznych </text:p>
        </text:list-item>
        <text:list-item>
          <text:p text:style-name="P84">zaświadczenie członków rodziny o innych uzyskanych dochodach </text:p>
        </text:list-item>
        <text:list-item>
          <text:p text:style-name="P84">zaświadczenie/decyzja z ZUS/KRUS o pobieranej rencie, emeryturze, świadczeniu przedemerytalnym</text:p>
        </text:list-item>
        <text:list-item>
          <text:p text:style-name="P84">oświadczenie o podejmowaniu prac dorywczych i otrzymywaniu z tego tytułu dochodu</text:p>
        </text:list-item>
      </text:list>
      <text:p text:style-name="P30"/>
      <text:list xml:id="list4105888984" text:style-name="WW8Num8">
        <text:list-item>
          <text:p text:style-name="P77"><text:span text:style-name="T18">DECYZJA ORGANU W SPRAWIE PRZYZNANIA/NIE</text:span> <text:span text:style-name="T13">PRZYZNANIA STYPENDIUM</text:span></text:p>
        </text:list-item>
      </text:list>
      <text:p text:style-name="P64"/>
      <text:p text:style-name="P64"><text:s/>…………………………………………………………………………………………………..</text:p>
      <text:p text:style-name="P64">…………………………………………………………………………………………………..</text:p>
      <text:p text:style-name="P64"/>
      <text:p text:style-name="P88">...........................................</text:p>
      <text:p text:style-name="P65">(podpis lub podpisy)</text:p>
      <text:p text:style-name="P51"><text:s/></text:p>
      <text:p text:style-name="P32"><text:soft-page-break/></text:p>
      <text:p text:style-name="P32"/>
      <text:p text:style-name="P32"/>
      <text:p text:style-name="P32"/>
      <text:p text:style-name="P32">POUCZENIE</text:p>
      <text:p text:style-name="P32"/>
      <text:p text:style-name="P30"><text:span text:style-name="T9">1) </text:span><text:span text:style-name="T24">Wnioskodawcą może być:</text:span></text:p>
      <text:list xml:id="list2016493287" text:style-name="WW8Num9">
        <text:list-item>
          <text:p text:style-name="P81">pełnoletni uczeń/słuchacz samodzielnie</text:p>
        </text:list-item>
        <text:list-item>
          <text:p text:style-name="P81">rodzice lub opiekunowie prawni ucznia/słuchacza</text:p>
        </text:list-item>
        <text:list-item>
          <text:p text:style-name="P81">dyrektor placówki oświatowej, w której uczeń/słuchacz pobiera naukę</text:p>
        </text:list-item>
      </text:list>
      <text:p text:style-name="P30"/>
      <text:p text:style-name="P30"><text:span text:style-name="T10">2</text:span><text:span text:style-name="T9">) </text:span><text:span text:style-name="T24">Dodatkowe informacje dla wnioskodawców:</text:span></text:p>
      <text:list xml:id="list1570660896" text:style-name="WW8Num10">
        <text:list-item>
          <text:p text:style-name="P87"><text:span text:style-name="T21">Stypendia socjalne przysługują uczniom: szkół podstawowych, gimnazjów, liceów ogólnokształcących, liceów profilowanych, techników, zasadniczych szkół zawodowych, szkół policealnych, kolegiów nauczycielskich, kolegiów języków obcych, kolegiów służb społecznych, ośrodków dla dzieci i młodzieży niepełnosprawnej – umożliwiających realizację obowiązku szkolnego i obowiązku nauki – zarówno publicznych jak i niepublicznych – nie dłużej niż do ukończenia przez nich </text:span><text:span text:style-name="T24">24 roku życia</text:span><text:span text:style-name="T21">, gdy dochód netto na 1 osobę w rodzinie <text:line-break/>w miesiącu poprzedzającym złożenie wniosku nie przekroczy </text:span><text:span text:style-name="T23">kwoty </text:span><text:span text:style-name="T24">514 zł.</text:span></text:p>
        </text:list-item>
        <text:list-item>
          <text:p text:style-name="P78"><text:span text:style-name="T21">Uczniowie/ słuchacze zainteresowani uzyskaniem pomocy stypendialnej i spełniający kryteria, o których mowa w pkt. 1, składają wnioski do </text:span><text:span text:style-name="T24">Gminnego Ośrodka Pomocy Społecznej w Lanckoronie </text:span><text:span text:style-name="T21"><text:s/>34-143 <text:s/>, ul. 3 Maja </text:span><text:span text:style-name="T22">11</text:span><text:span text:style-name="T21"> <text:s/></text:span><text:span text:style-name="T23">do </text:span><text:span text:style-name="T24">15 września </text:span><text:span text:style-name="T21">/października/ </text:span><text:span text:style-name="T23">każdego roku</text:span><text:span text:style-name="T21">.</text:span></text:p>
        </text:list-item>
      </text:list>
      <text:p text:style-name="P51"/>
      <text:p text:style-name="P66"><text:span text:style-name="T9">3) </text:span><text:span text:style-name="T24">Za dochód, w rozumieniu ustawy o pomocy społecznej (Dz. U. z 2015, poz. 163 i 693 <text:line-break/>z późniejszymi zmianami ), <text:s/>uważa się:</text:span></text:p>
      <text:list xml:id="list4292048746" text:style-name="WW8Num11">
        <text:list-item>
          <text:p text:style-name="P82">Sumę miesięcznych przychodów z miesiąca poprzedzającego złożenie wniosku lub <text:line-break/>w przypadku utraty dochodu z miesiąca, w którym wniosek został złożony, bez względu na tytuł i źródło ich uzyskania, jeżeli ustawa o pomocy społecznej nie stanowi inaczej, pomniejszoną o: 1) miesięczne obciążenie podatkiem dochodowym od osób fizycznych; <text:line-break/>2) składki na ubezpieczenie zdrowotne określone w przepisach o powszechnym ubezpieczeniu w Narodowym Funduszu Zdrowia oraz ubezpieczenia społeczne określone w odrębnych przepisach; 3) kwotę alimentów świadczonych na rzecz innych osób. Do dochodu nie wlicza się jednorazowego pieniężnego świadczenia socjalnego oraz wartości świadczeń w naturze</text:p>
        </text:list-item>
        <text:list-item>
          <text:p text:style-name="P82">W stosunku do osób prowadzących działalność gospodarczą:</text:p>
        </text:list-item>
      </text:list>
      <text:list xml:id="list1076657425" text:style-name="WW8Num3">
        <text:list-item>
          <text:list>
            <text:list-item>
              <text:p text:style-name="P79"><text:span text:style-name="T21">opodatkowaną podatkiem dochodowym od osób fizycznych na zasadach określonych w przepisach o podatku dochodowym od osób fizycznych – za dochód przyjmuje się przychód z tej działalności pomniejszony o koszty uzyskania przychodu, obciążenie podatkiem należnym i składkami na ubezpieczenie zdrowotne określonymi <text:line-break/>w przepisach o powszechnym ubezpieczeniu w Narodowym Funduszu Zdrowia, związane z prowadzeniem tej działalności oraz odliczonymi od dochodu składkami na ubezpieczenie społeczne nie zaliczonymi do kosztów uzyskania</text:span> <text:span text:style-name="T21">przychodów,</text:span> <text:span text:style-name="T21">określonymi w odrębnych przepisach, z tym że: a) różnicę przychodów i kosztów ich uzyskania ustala się za miesiąc poprzedzający miesiąc złożenia wniosku w oparciu <text:line-break/>o wielkości wykazane w deklaracjach podatkowych za okresy od początku roku do końca miesiąca poprzedzającego miesiąc złożenia wniosku oraz od początku roku do końca miesiąca poprzedzającego ten miesiąc; wysokość miesięcznego obciążenia podatkiem, składkami na ubezpieczenie zdrowotne oraz składkami na ubezpieczenia </text:span></text:p>
            </text:list-item>
            <text:list-item>
              <text:p text:style-name="P83">społeczne przyjmuje się z miesiąca poprzedzającego miesiąc złożenia wniosku; <text:line-break/>b) jeżeli podatnik wpłaca zaliczki na podatek dochodowy w formie uproszczonej, <text:line-break/>a także jeżeli nie złożył deklaracji, jego dochód ustala się, dzieląc kwotę dochodu <text:line-break/>z działalności gospodarczej za poprzedni rok kalendarzowy przez liczbę miesięcy, <text:line-break/>w których podatnik prowadził działalność, a jeżeli nie prowadził działalności, dochód ustala się w oparciu o oświadczenie tej osoby</text:p>
            </text:list-item>
            <text:list-item>
              <text:p text:style-name="P83">opodatkowaną na zasadach określonych w przepisach o zryczałtowanym podatku dochodowym od niektórych przychodów osiąganych przez osoby fizyczne – za dochód przyjmuje się zadeklarowaną podstawę wymiaru składek na ubezpieczenia społeczne, a jeżeli z tytułu prowadzenia tej działalności nie istnieje obowiązek <text:soft-page-break/>ubezpieczenia społecznego, przyjmuje się kwotę najniższej podstawy wymiaru składek na ubezpieczenie społeczne</text:p>
            </text:list-item>
            <text:list-item>
              <text:p text:style-name="P83">w sytuacji, gdy podatnik łączy przychody z działalności gospodarczej z innymi przychodami lub rozlicza się wspólnie z małżonkiem, przez podatek należny, <text:line-break/>o którym mowa w lit. a), rozumie się podatek wyliczony w takiej proporcji, w jakiej pozostaje dochód podatnika z pozarolniczej działalności gospodarczej wynikający <text:line-break/>z deklaracji podatkowych do sumy wszystkich wykazanych w nich dochodów</text:p>
            </text:list-item>
            <text:list-item>
              <text:p text:style-name="P83">wysokość dochodu z pozarolniczej działalności gospodarczej w przypadku prowadzenia działalności opodatkowanej na zasadach określonych w przepisach <text:line-break/>o podatku dochodowym od osób fizycznych ustala się na podstawie zaświadczenia wydanego przez naczelnika właściwego urzędu skarbowego za okresy, o których mowa w lit. a), zawierającego informację o wysokości: 1) przychody; 2) kosztów uzyskania przychodu; 3) różnicy pomiędzy przychodem a kosztami jego uzyskania; 4) dochodów z innych niż działalność gospodarcza źródeł – w przypadkach, o których mowa w lit. c), 5) odliczonych od dochodu składek na ubezpieczenie społeczne; 6) należnych zaliczek na podatek dochodowy lub należnego podatku; 7) odliczonych od podatku składek na ubezpieczenie zdrowotne związanych z prowadzeniem pozarolniczej działalności gospodarczej</text:p>
            </text:list-item>
            <text:list-item>
              <text:p text:style-name="P83">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urzędu skarbowego zawierającego informację o formie opodatkowania oraz na podstawie dowodu opłacenia składek w Zakładzie Ubezpieczeń Społecznych</text:p>
            </text:list-item>
          </text:list>
        </text:list-item>
        <text:list-item>
          <text:p text:style-name="P79"><text:span text:style-name="T21">Przyjmuje się, że z </text:span><text:span text:style-name="T24">1 ha</text:span><text:span text:style-name="T21"> przeliczeniowego uzyskuje się dochód miesięczny w wysokości <text:line-break/></text:span><text:span text:style-name="T24">288 zł</text:span></text:p>
        </text:list-item>
        <text:list-item>
          <text:p text:style-name="P83">Dochody z pozarolniczej działalności gospodarczej i z ha przeliczeniowych oraz z innych źródeł sumuje się</text:p>
        </text:list-item>
        <text:list-item>
          <text:p text:style-name="P83">W przypadku uzyskania w ciągu 12 miesięcy poprzedzających miesiąc złożenia wniosku lub w okresie pobierania świadczenia z pomocy społecznej dochodu jednorazowego przekraczającego pięciokrotnie kwoty kryterium dochodowego rodziny, w przypadku osoby </text:p>
        </text:list-item>
      </text:list>
      <text:p text:style-name="P67">w rodzinie – kwotę tego dochodu rozlicza się w równych częściach na 12 kolejnych miesięcy, poczynając od miesiąca, w którym dochód został wypłacony</text:p>
      <text:list xml:id="list124827829951268" text:continue-numbering="true" text:style-name="WW8Num3">
        <text:list-item>
          <text:p text:style-name="P83">W przypadku uzyskania w ciągu 12 miesięcy poprzedzających miesiąc złożenia wniosku lub w okresie pobierania świadczenia z pomocy społecznej dochodu należnego za dany okres, kwotę tego dochodu rozlicza się w równych częściach na kolejne miesiące przez okres odpowiadający okresowi, za który uzyskano dochód</text:p>
        </text:list-item>
        <text:list-item>
          <text:p text:style-name="P83">W przypadku uzyskiwania dochodu w walucie obcej, wysokość tego dochodu ustala się według średniego kursu Narodowego Banku Polskiego z dnia wydania decyzji administracyjnej w sprawie świadczenia z pomocy społecznej.</text:p>
        </text:list-item>
      </text:list>
      <text:p text:style-name="P27"/>
      <text:p text:style-name="P6"/>
      <text:p text:style-name="P12"/>
      <text:p text:style-name="P12"/>
      <text:p text:style-name="P12"/>
      <text:p text:style-name="P12">Oświadczam, że przyjmuję do wiadomości w/w pouczenie i rozumiem jego treść. </text:p>
      <text:p text:style-name="P12"/>
      <text:p text:style-name="P3"/>
      <text:p text:style-name="P28">……………………………. ….. <text:s text:c="29"/>……..……………..…………..…………</text:p>
      <text:p text:style-name="P3"><text:s text:c="2"/><text:span text:style-name="T20">(podpis osoby udzielającej pouczenia)</text:span> <text:s text:c="39"/><text:span text:style-name="T20">(data i podpis osoby przyjmującej do wiadomości pouczenie) </text:span></text:p>
      <text:p text:style-name="P16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wcięty_20_21" style:display-name="Tekst podstawowy wcięty 21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  <style:text-properties style:font-size-complex="12pt"/>
    </style:style>
    <style:style style:name="Tekst_20_podstawowy_20_wcięty_20_31" style:display-name="Tekst podstawowy wcięty 31" style:family="paragraph" style:parent-style-name="Standard">
      <style:paragraph-properties fo:margin-left="0.63cm" fo:margin-right="0cm" fo:line-height="0.564cm" fo:text-align="justify" style:justify-single-word="false" fo:text-indent="0cm" style:auto-text-indent="false"/>
      <style:text-properties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weight="bold" style:font-size-asian="13pt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font-weight-asian="bold" style:font-size-complex="10pt"/>
    </style:style>
    <style:style style:name="WW8Num3z1" style:family="text">
      <style:text-properties fo:font-size="11pt" style:font-size-asian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WW8Num13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.069cm" fo:text-indent="-0.318cm" fo:margin-left="1.06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ZSB</meta:initial-creator>
    <meta:creation-date>2016-07-21T11:18:00</meta:creation-date>
    <dc:date>2017-07-26T12:48:26.625000000</dc:date>
    <meta:print-date>2016-08-04T13:39:00</meta:print-date>
    <meta:editing-cycles>9</meta:editing-cycles>
    <meta:editing-duration>PT1H13M28S</meta:editing-duration>
    <meta:generator>LibreOffice/5.3.0.3$Windows_x86 LibreOffice_project/7074905676c47b82bbcfbea1aeefc84afe1c50e1</meta:generator>
    <meta:document-statistic meta:table-count="4" meta:image-count="0" meta:object-count="0" meta:page-count="6" meta:paragraph-count="163" meta:word-count="1633" meta:character-count="13661" meta:non-whitespace-character-count="11827"/>
  </office:meta>
</office:document-meta>
</file>