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style:line-height-at-least="0.353cm" fo:text-align="end" style:justify-single-word="false"/>
    </style:style>
    <style:style style:name="P4" style:family="paragraph" style:parent-style-name="Standard">
      <style:paragraph-properties fo:margin-left="0cm" fo:margin-right="1.247cm" fo:text-align="end" style:justify-single-word="false" fo:text-indent="0cm" style:auto-text-indent="false">
        <style:tab-stops>
          <style:tab-stop style:position="7.449cm"/>
        </style:tab-stops>
      </style:paragraph-properties>
    </style:style>
    <style:style style:name="P5" style:family="paragraph" style:parent-style-name="Standard">
      <style:paragraph-properties fo:margin-top="0cm" fo:margin-bottom="0.499cm" loext:contextual-spacing="false" fo:line-height="150%"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.499cm" loext:contextual-spacing="false" fo:line-height="150%" fo:text-align="center" style:justify-single-word="false"/>
    </style:style>
    <style:style style:name="P7" style:family="paragraph" style:parent-style-name="Standard">
      <style:paragraph-properties fo:margin-left="8.75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9.781cm" fo:margin-right="0cm" fo:line-height="150%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language="none" fo:country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language="none" fo:country="none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language="none" fo:country="none" style:font-name-asian="Times New Roman" style:font-name-complex="Times New Roman"/>
    </style:style>
    <style:style style:name="T7" style:family="text">
      <style:text-properties officeooo:rsid="001d7b26"/>
    </style:style>
    <style:style style:name="T8" style:family="text">
      <style:text-properties officeooo:rsid="001e18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.................................................</text:p>
      <text:p text:style-name="P4"><text:span text:style-name="T1">Miejscowość, data <text:s text:c="11"/></text:span><text:s text:c="5"/></text:p>
      <text:p text:style-name="Standard"><text:span text:style-name="Strong_20_Emphasis"><text:span text:style-name="T5"><text:s/></text:span></text:span></text:p>
      <text:p text:style-name="Standard"><text:span text:style-name="Strong_20_Emphasis"><text:span text:style-name="T5"/></text:span></text:p>
      <text:p text:style-name="Standard"/>
      <text:p text:style-name="Standard"><text:span text:style-name="Strong_20_Emphasis"><text:span text:style-name="T5">...............................................</text:span></text:span></text:p>
      <text:p text:style-name="Standard"><text:span text:style-name="Strong_20_Emphasis"><text:span text:style-name="T3"><text:tab/> <text:s text:c="3"/>(imię i nazwisko)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5">...............................................</text:span></text:span></text:p>
      <text:p text:style-name="P10"><text:tab/>(adres zamieszkania<text:span text:style-name="T8">)</text:span></text:p>
      <text:p text:style-name="P10"/>
      <text:p text:style-name="P10"/>
      <text:p text:style-name="P10">……………………………………………</text:p>
      <text:p text:style-name="P10"><text:s/><text:span text:style-name="T8">(seria i numer dowodu osobistego)</text:span></text:p>
      <text:p text:style-name="P5"/>
      <text:p text:style-name="P6"/>
      <text:p text:style-name="P6"><text:span text:style-name="Strong_20_Emphasis">PEŁNOMOCNICTWO </text:span></text:p>
      <text:p text:style-name="P2"><text:line-break/><text:tab/><text:tab/><text:tab/><text:tab/><text:tab/>Ja, niżej podpisany/na udzielam pełnomocnictwa Pani/Panu ...............................................................................................................................................<text:span text:style-name="T6"> </text:span>zam…………………………<text:span text:style-name="T4">..................................................................</text:span><text:span text:style-name="T6"> </text:span>legitymującej/mu się dowodem osobistym <text:span text:style-name="T8">(seria i numer)</text:span> ................................. ……. <text:s/>do złożenia w moim imieniu wniosku o przyznanie pomocy materialnej o charakterze socjalnym na rok szkolny 201<text:span text:style-name="T7">7</text:span>/201<text:span text:style-name="T7">8,</text:span> do Gminnego Ośrodka Pomocy Społecznej w Lanckoronie oraz reprezentowania mnie w powyższej sprawie.</text:p>
      <text:p text:style-name="P2"><text:line-break/><text:line-break/></text:p>
      <text:p text:style-name="P3"/>
      <text:p text:style-name="P7"><text:line-break/><text:span text:style-name="Strong_20_Emphasis"><text:span text:style-name="T2">...............................................................<text:line-break/> <text:s text:c="11"/>(podpis pełnoletniego ucznia)</text:span></text:span></text:p>
      <text:p text:style-name="P8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Ma</meta:initial-creator>
    <meta:creation-date>2016-04-19T13:54:00</meta:creation-date>
    <dc:date>2017-07-11T11:18:44.483000000</dc:date>
    <meta:print-date>2016-04-19T13:53:00</meta:print-date>
    <meta:editing-cycles>4</meta:editing-cycles>
    <meta:editing-duration>PT8M43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3" meta:word-count="68" meta:character-count="991" meta:non-whitespace-character-count="886"/>
  </office:meta>
</office:document-meta>
</file>