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d2858"/>
    </style:style>
    <style:style style:name="P3" style:family="paragraph" style:parent-style-name="Standard">
      <style:paragraph-properties fo:line-height="100%"/>
      <style:text-properties fo:font-weight="bold" officeooo:rsid="001d2858" officeooo:paragraph-rsid="001d2858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officeooo:rsid="001d2858" officeooo:paragraph-rsid="001d2858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Text_20_body_20_indent"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weight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font-size="10pt" officeooo:rsid="001ff10f" officeooo:paragraph-rsid="001ff10f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Heading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officeooo:rsid="001d28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</text:p>
      <text:p text:style-name="Heading"/>
      <text:p text:style-name="P9">dotyczące udzielenia pomocy materialnej o charakterze socjalnym dla uczniów zamieszkałych na terenie Gminy Lanckorona</text:p>
      <text:p text:style-name="P9">z tytułu wykazywania dochodu niższego od minimum socjalnego lub braku możliwości ustalenia dochodu w rodzinie ucznia.</text:p>
      <text:p text:style-name="Text_20_body"/>
      <text:p text:style-name="Text_20_body"/>
      <text:p text:style-name="P10">Niniejszym oświadczam, że:</text:p>
      <text:p text:style-name="P1">- jestem rodzicem ucznia(ów) <text:s/>/ rodzicem samotnie wychowującym dziecko(dzieci) <text:s/>/ <text:s/>inne </text:p>
      <text:p text:style-name="P2">...................................................................................................................................................*</text:p>
      <text:p text:style-name="P2">……………………………………………………………………………………………….../.</text:p>
      <text:p text:style-name="P1">- jestem <text:s/>/ <text:s/>nie jestem <text:s text:c="2"/>zatrudniony; <text:s text:c="2"/>wykonuję <text:s/>/ nie wykonuję <text:s text:c="2"/>innej pracy zarobkowej*/,</text:p>
      <text:p text:style-name="P1">- nie mam ustalonego prawa do renty,<text:span text:style-name="T2">emerytury, innego świadczenia z zabezpieczenia społecznego,</text:span></text:p>
      <text:p text:style-name="P1">- nie uzyskuję dochodu z pracy za granicą,</text:p>
      <text:p text:style-name="P1">- moja rodzina utrzymuje się (zaspakaja podstawowe potrzeby codziennego życia) z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Jestem świadomy/świadoma odpowiedzialności karnej za złożenie fałszywego oświadczenia.</text:p>
      <text:p text:style-name="P3">Art.233 §1KK </text:p>
      <text:p text:style-name="P4">„Kto składając zeznanie mające s użyć za dowód w postępowaniu sądowym lub innym postępowaniu prowadzonym na podstawie ustawy zeznaje nieprawdę lub zataja prawdę, podlega karze pozbawienia wolności do lat 8”.</text:p>
      <text:p text:style-name="P6"/>
      <text:p text:style-name="Standard">.......................................................... <text:s text:c="20"/>........................................................................<text:span text:style-name="T1"> <text:s text:c="19"/>/ miejscowość, data/<text:tab/><text:tab/><text:tab/><text:tab/><text:tab/><text:tab/>czytelny podpis osoby składającej</text:span></text:p>
      <text:p text:style-name="P7"><text:s/><text:span text:style-name="T1">oświadczenie/</text:span></text:p>
      <text:p text:style-name="P5"/>
      <text:p text:style-name="P11"/>
      <text:p text:style-name="P11">Oświadczenie zostało przyjęte przez ……………………………………………………………………………….</text:p>
      <text:p text:style-name="P5"/>
      <text:p text:style-name="P5"/>
      <text:p text:style-name="P5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meta:initial-creator>Socjalny</meta:initial-creator>
    <meta:creation-date>2016-04-19T13:59:00</meta:creation-date>
    <dc:date>2017-07-11T12:10:50.968000000</dc:date>
    <meta:print-date>2007-06-19T10:31:00</meta:print-date>
    <meta:editing-cycles>4</meta:editing-cycles>
    <meta:editing-duration>PT2M23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9" meta:word-count="151" meta:character-count="2257" meta:non-whitespace-character-count="2066"/>
  </office:meta>
</office:document-meta>
</file>