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25cm"/>
    </style:style>
    <style:style style:name="P2" style:family="paragraph" style:parent-style-name="Standard">
      <style:paragraph-properties fo:line-height="0.25cm" fo:text-align="end" style:justify-single-word="false"/>
    </style:style>
    <style:style style:name="P3" style:family="paragraph" style:parent-style-name="Standard">
      <style:paragraph-properties fo:line-height="0.25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>
        <style:tab-stops>
          <style:tab-stop style:position="0.801cm"/>
        </style:tab-stops>
      </style:paragraph-properties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fo:margin-left="11.255cm" fo:margin-right="0cm" fo:text-indent="1.251cm" style:auto-text-indent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font-size="16pt" fo:font-weight="bold" style:font-size-asian="16pt" style:font-weight-asian="bold"/>
    </style:style>
    <style:style style:name="P11" style:family="paragraph" style:parent-style-name="Standard" style:master-page-name="Standard">
      <style:paragraph-properties fo:line-height="0.25cm" style:page-number="auto"/>
    </style:style>
    <style:style style:name="P12" style:family="paragraph" style:parent-style-name="List">
      <style:paragraph-properties fo:margin-top="0cm" fo:margin-bottom="0cm" loext:contextual-spacing="false"/>
    </style:style>
    <style:style style:name="T1" style:family="text">
      <style:text-properties style:font-name-asian="Times New Roman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name-asian="Times New Roman" style:font-size-asian="9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text-position="super 58%"/>
    </style:style>
    <style:style style:name="T6" style:family="text">
      <style:text-properties officeooo:rsid="0017bb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........................................................</text:p>
      <text:p text:style-name="P2"><text:span text:style-name="T1"><text:s text:c="5"/></text:span>.........................................................</text:p>
      <text:p text:style-name="P3"><text:span text:style-name="T3"><text:s text:c="146"/></text:span><text:span text:style-name="T2">Miejscowość i data <text:s text:c="16"/></text:span><text:s text:c="2"/></text:p>
      <text:p text:style-name="Standard">........................................................</text:p>
      <text:p text:style-name="Standard"><text:span text:style-name="T1"><text:s text:c="17"/></text:span><text:span text:style-name="T2">Wnioskodawca, adres <text:s text:c="4"/></text:span><text:s text:c="29"/></text:p>
      <text:p text:style-name="Standard">Dotyczy ucznia:………………………………………….</text:p>
      <text:p text:style-name="P9"/>
      <text:p text:style-name="P9"><text:span text:style-name="T1"><text:s/></text:span>Wójt Gminy </text:p>
      <text:p text:style-name="P10">Lanckorona</text:p>
      <text:p text:style-name="P10"/>
      <text:p text:style-name="P10"/>
      <text:p text:style-name="P4">ZESTAWIENIE FAKTUR / RACHUNKÓW</text:p>
      <text:p text:style-name="P4">potwierdzających poniesienie wydatków o charakterze edukacyjnym</text:p>
      <text:p text:style-name="P4">–<text:span text:style-name="T1"> </text:span>pomoc materialna dla uczniów na rok szkolny 201<text:span text:style-name="T6">7</text:span>/201<text:span text:style-name="T6">8</text:span></text:p>
      <text:p text:style-name="P4"/>
      <text:p text:style-name="P12">Lp. <text:s/>NR FAKTURY / RACHUNKU<text:tab/> <text:s text:c="4"/>DATA WYSTAWIENIA<text:tab/> <text:s text:c="4"/>WARTOŚĆ BRUTTO </text:p>
      <text:p text:style-name="P5"><text:tab/></text:p>
      <text:p text:style-name="P6">1.<text:tab/>………………………………… <text:s text:c="3"/>z dnia ................................. <text:s text:c="3"/>na kwotę ............................. zł</text:p>
      <text:p text:style-name="P6">2. <text:tab/>………………………………… <text:s text:c="3"/>z dnia ................................. <text:s text:c="3"/>na kwotę ............................. zł</text:p>
      <text:p text:style-name="P6">3. <text:s/><text:tab/>………………………………… <text:s text:c="3"/>z dnia ................................. <text:s text:c="3"/>na kwotę ............................. zł</text:p>
      <text:p text:style-name="P6">4. <text:s text:c="2"/><text:tab/>………………………………… <text:s text:c="3"/>z dnia ................................. <text:s text:c="3"/>na kwotę ............................. zł</text:p>
      <text:p text:style-name="P6">5. <text:s text:c="2"/><text:tab/>………………………………… <text:s text:c="3"/>z dnia ................................. <text:s text:c="3"/>na kwotę ............................. zł</text:p>
      <text:p text:style-name="P6">6. <text:s text:c="2"/><text:tab/>………………………………… <text:s text:c="3"/>z dnia ................................. <text:s text:c="3"/>na kwotę ............................. zł</text:p>
      <text:p text:style-name="P6">7. <text:s text:c="2"/><text:tab/>………………………………… <text:s text:c="3"/>z dnia ................................. <text:s text:c="3"/>na kwotę ............................. zł</text:p>
      <text:p text:style-name="P6">8. <text:s text:c="2"/><text:tab/>………………………………… <text:s text:c="3"/>z dnia ................................. <text:s text:c="3"/>na kwotę ............................. zł</text:p>
      <text:p text:style-name="P6">9. <text:s text:c="2"/><text:tab/>………………………………… <text:s text:c="3"/>z dnia ................................. <text:s text:c="3"/>na kwotę ............................. zł</text:p>
      <text:p text:style-name="P6">10. <text:tab/>………………………………… <text:s text:c="3"/>z dnia ................................. <text:s text:c="3"/>na kwotę ............................. zł</text:p>
      <text:p text:style-name="P6">11. <text:tab/>………………………………… <text:s text:c="3"/>z dnia ................................. <text:s text:c="3"/>na kwotę ............................. zł</text:p>
      <text:p text:style-name="P6">12. <text:tab/>………………………………… <text:s text:c="3"/>z dnia ................................. <text:s text:c="3"/>na kwotę ............................. zł</text:p>
      <text:p text:style-name="P6">13. <text:tab/>………………………………… <text:s text:c="3"/>z dnia ................................. <text:s text:c="3"/>na kwotę ............................. zł</text:p>
      <text:p text:style-name="P6">14. <text:tab/>………………………………… <text:s text:c="3"/>z dnia ................................. <text:s text:c="3"/>na kwotę ............................. zł</text:p>
      <text:p text:style-name="P6">15. <text:tab/>………………………………… <text:s text:c="3"/>z dnia ................................. <text:s text:c="3"/>na kwotę ............................. zł</text:p>
      <text:p text:style-name="P7"/>
      <text:p text:style-name="P7"><text:tab/><text:tab/><text:tab/><text:tab/><text:tab/><text:tab/><text:tab/><text:tab/><text:tab/>RAZEM .....................................</text:p>
      <text:p text:style-name="P7"/>
      <text:p text:style-name="P8"><text:tab/><text:tab/><text:tab/><text:tab/><text:tab/><text:tab/><text:tab/>..............................................</text:p>
      <text:p text:style-name="P8"><text:tab/><text:tab/><text:tab/><text:tab/><text:tab/><text:tab/><text:tab/> <text:s text:c="14"/><text:span text:style-name="T5">Podpis składa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0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ta Macioł</meta:initial-creator>
    <meta:creation-date>2016-04-19T14:04:00</meta:creation-date>
    <dc:date>2017-06-22T13:28:43.754000000</dc:date>
    <meta:print-date>2016-08-26T13:04:00</meta:print-date>
    <meta:editing-cycles>6</meta:editing-cycles>
    <meta:editing-duration>PT39M51S</meta:editing-duration>
    <meta:document-statistic meta:table-count="0" meta:image-count="0" meta:object-count="0" meta:page-count="1" meta:paragraph-count="31" meta:word-count="180" meta:character-count="2453" meta:non-whitespace-character-count="1911"/>
    <meta:generator>LibreOffice/5.3.0.3$Windows_x86 LibreOffice_project/7074905676c47b82bbcfbea1aeefc84afe1c50e1</meta:generator>
  </office:meta>
</office:document-meta>
</file>